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.1041in" style:line-height-at-least="0.25in" fo:background-color="#FFFFFF"/>
      <style:text-properties style:font-name="Liberation Serif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style:line-height-at-least="0.2013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style:line-height-at-least="0.2013in" fo:text-indent="0.375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style:line-height-at-least="0.2013in" fo:background-color="#FFFFFF"/>
      <style:text-properties style:font-name="Liberation Serif" style:font-name-asian="Times New Roman" style:font-name-complex="Arial" fo:font-size="12pt" style:font-size-asian="12pt" style:font-size-complex="12pt"/>
    </style:style>
    <style:style style:name="P18" style:parent-style-name="Обычный" style:family="paragraph">
      <style:paragraph-properties fo:text-align="end" fo:margin-bottom="0in" style:line-height-at-least="0.2513in" fo:background-color="#FFFFFF"/>
      <style:text-properties style:font-name="Liberation Serif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ФЕДЕРАЛЬНАЯ АНТИМОНОПОЛЬНАЯ СЛУЖБА</text:p>
      <text:p text:style-name="P2"> </text:p>
      <text:p text:style-name="P3"><text:bookmark-start text:name="dst100002"/><text:bookmark-end text:name="dst100002"/>ПИСЬМО</text:p>
      <text:p text:style-name="P4">от 22 ноября 2019 г. N ИА/102692/19</text:p>
      <text:p text:style-name="P5"> </text:p>
      <text:p text:style-name="P6"><text:bookmark-start text:name="dst100003"/><text:bookmark-end text:name="dst100003"/>О НАПРАВЛЕНИИ</text:p>
      <text:p text:style-name="P7">РАЗЪЯСНЕНИЙ ПОРЯДКА ПРИМЕНЕНИЯ ПОЛОЖЕНИЙ ЗАКОНОДАТЕЛЬСТВА</text:p>
      <text:p text:style-name="P8">РОССИЙСКОЙ ФЕДЕРАЦИИ В СФЕРЕ ЗАКУПОК ТОВАРОВ, РАБОТ,</text:p>
      <text:p text:style-name="P9">УСЛУГ ОТДЕЛЬНЫМИ ВИДАМИ ЮРИДИЧЕСКИХ ЛИЦ</text:p>
      <text:p text:style-name="P10"> </text:p>
      <text:p text:style-name="P11"><text:bookmark-start text:name="dst100004"/><text:bookmark-end text:name="dst100004"/>Федеральная антимонопольная служба в целях единообразного применения положений законодательства Российской Федерации в сфере закупок товаров, работ, услуг отдельными видами юридических лиц по вопросу применения пункта 8 Постановления Правительства Российской Федерации от 16.09.2016 N 925<text:s/><text:line-break/>"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" (далее - Постановление N 925) сообщает следующее.</text:p>
      <text:p text:style-name="P12"><text:bookmark-start text:name="dst100005"/><text:bookmark-end text:name="dst100005"/>В настоящее время механизм предоставления приоритета товарам российского происхождения, работам, услугам, выполняемым, оказываемым российскими лицами,<text:s/><text:line-break/>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(далее - Приоритет) в соответствии с требованиями Федерального закона от 18.07.2011 N 223-ФЗ "О закупках товаров, работ, услуг отдельными видами юридических лиц" (далее - Закон о закупках) установлен Постановлением N 925. Применение заказчиками норм Постановления N 925 является обязательным при проведении заказчиками закупок в соответствии<text:s/><text:line-break/>с положениями Закона о закупках.</text:p>
      <text:p text:style-name="P13"><text:bookmark-start text:name="dst100006"/><text:bookmark-end text:name="dst100006"/>Приоритет должен применяться в равной степени к:</text:p>
      <text:p text:style-name="P14"><text:bookmark-start text:name="dst100007"/><text:bookmark-end text:name="dst100007"/>1) товарам российского происхождения и товарам иностранного происхождения государства, являющегося страной - участницей Евразийского экономического союза;</text:p>
      <text:p text:style-name="P15"><text:bookmark-start text:name="dst100008"/><text:bookmark-end text:name="dst100008"/>2) работам/услугам, выполняемым/оказываемым российскими лицами,<text:s/><text:line-break/>и работам/услугам, выполняемым/оказываемым иностранными лицами государства, являющегося страной - участницей Евразийского экономического союза.</text:p>
      <text:p text:style-name="P16"><text:bookmark-start text:name="dst100009"/><text:bookmark-end text:name="dst100009"/>Приоритет в отношении товаров/работ/услуг иных стран не применяется.</text:p>
      <text:p text:style-name="P17"> </text:p>
      <text:p text:style-name="P18"><text:bookmark-start text:name="dst100010"/><text:bookmark-end text:name="dst100010"/>И.Ю.АРТЕМЬЕВ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lk" style:display-name="blk" style:family="text" style:parent-style-name="Основнойшрифтабзаца"/>
    <style:style style:name="nobr" style:display-name="nob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Игумнова Ольга Валентиновна</dc:creator>
    <meta:creation-date>2020-11-20T11:04:00Z</meta:creation-date>
    <dc:date>2020-11-20T11:04:00Z</dc: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44" meta:row-count="14" meta:non-whitespace-character-count="1743"/>
  </office:meta>
</office:document-meta>
</file>